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size="18pt" style:font-size-asian="18pt" style:font-size-complex="18pt"/>
    </style:style>
    <style:style style:name="P2" style:family="paragraph" style:parent-style-name="Heading_20_2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text-align="center" style:justify-single-word="false"/>
      <style:text-properties fo:font-size="10pt" officeooo:rsid="00122c3e" officeooo:paragraph-rsid="00122c3e" style:font-size-asian="10pt" style:font-size-complex="10pt"/>
    </style:style>
    <style:style style:name="T1" style:family="text">
      <style:text-properties officeooo:rsid="00122c3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newsletter-OF | Locale Alençon" form:apply-filter="true" form:method="post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« Il est dédié aux chevaux » : la chanteuse et harpiste Cécile Branche prépare un nouvel album en Mayenne </text:h>
      <text:p text:style-name="Text_20_body">La chanteuse et harpiste Cécile Branche, installée à Averton (Mayenne), prépare un album sur le thème des chevaux. Elle a lancé une campagne de financement participatif pour l’aider à payer le mastering et le pressage jusqu’à mi-mars 2026. La sortie est prévue début juillet, quand elle participera à un festival de harpe celtique à Dinan (Ille-et-Vilaine).</text:p>
      <text:section text:style-name="Sect1" text:name="Section1" text:protected="true">
        <text:section-source xlink:href="../../../../../AppData/Local/Temp/MjAyNjAzNzhmYjgyODMzZjJiMTI0MzNlYTNiZDBmZjZlMWRiN2Y.avif"/>
        <text:p text:style-name="Text_20_body"/>
      </text:section>
      <text:p text:style-name="Standard">Un troisième album. La <text:a xlink:type="simple" xlink:href="https://www.ouest-france.fr/pays-de-la-loire/averton-53700/averton-la-musicienne-cecile-branche-a-plus-d-une-corde-a-sa-harpe-050e1f68-2ae2-11ed-9f04-e39e2dbb53a0" office:target-frame-name="_self" xlink:show="replace" text:style-name="Internet_20_link" text:visited-style-name="Visited_20_Internet_20_Link">chanteuse et harpiste Cécile Branche</text:a>, installée à Averton (Mayenne), prépare un nouvel album <text:span text:style-name="q">dédié aux chevaux</text:span>, intitulé Epona. <text:span text:style-name="q">C’est le nom d’une déesse associée au cheval, nous explique-t-elle, fin février 2026. On lui attribue beaucoup de vertus, comme la liberté. »</text:span></text:p>
      <text:p text:style-name="Text_20_body"><text:span text:style-name="q">L’artiste de 33 ans, </text:span><text:a xlink:type="simple" xlink:href="https://www.ouest-france.fr/pays-de-la-loire/averton-53700/equitation-musique-cirque-chez-les-branche-les-arts-sentremelent-a-averton-c33bd49c-7c0d-11f0-918c-237d7f802514" office:target-frame-name="_self" xlink:show="replace" text:style-name="Internet_20_link" text:visited-style-name="Visited_20_Internet_20_Link"><text:span text:style-name="q">née dans une famille de cavaliers</text:span></text:a><text:span text:style-name="q">, a préparé quinze compositions, soit autant d’hommages à des chevaux. Pour construire cet album, elle a récupéré des morceaux qui existaient et en a créé d’autres. L’un est consacré à un animal décédé en janvier. Écrire, c’est une façon de faire le deuil, confie Cécile Branche.</text:span></text:p>
      <text:h text:style-name="P2" text:outline-level="2"><text:bookmark text:name="section-5-au-rythme-des-chevaux"/>Au <text:span text:style-name="T1">r</text:span>ythme des chevaux</text:h>
      <text:p text:style-name="Text_20_body">Certains morceaux sont déjà diffusés pendant les <text:a xlink:type="simple" xlink:href="https://www.ouest-france.fr/pays-de-la-loire/averton-53700/chevaux-voltige-musique-cette-famille-prepare-deux-spectacles-pour-louverture-de-son-theatre-equestre-a-averton-5eeadee0-ea56-11f0-9b78-7c77e15311d5" office:target-frame-name="_self" xlink:show="replace" text:style-name="Internet_20_link" text:visited-style-name="Visited_20_Internet_20_Link">spectacles de la compagnie familiale</text:a>. <text:span text:style-name="q">J’écris des musiques qui doivent se caler sur la cadence des chevaux</text:span>, raconte Cécile Branche. Pour cela, elle utilise un métronome afin de <text:span text:style-name="q">prendre leur rythme, savoir à quelle vitesse ils vont</text:span>.</text:p>
      <text:p text:style-name="Text_20_body">Pour cet album, sa famille a été mise à contribution puisque sa mère, Corinne, a écrit trois textes et son frère, Antoine, un. Ils ont aussi prêté leur voix.</text:p>
      <text:p text:style-name="Text_20_body">Les paroles sont chantées en français, en espagnol et en elfique, « <text:span text:style-name="q">la langue créée par Tolkien »</text:span>, l’auteur du Seigneur des anneaux, précise Cécile Branche. Elle invente aussi des mots et des sonorités « <text:span text:style-name="q">inspirés de langues scandinaves</text:span>. »</text:p>
      <text:h text:style-name="Heading_20_2" text:outline-level="2"><text:bookmark text:name="section-10-un-financement-participatif"/><text:span text:style-name="q">Un financement participatif</text:span></text:h>
      <text:p text:style-name="Text_20_body">L’enregistrement de l’album <text:span text:style-name="q">a commencé il y a deux ans</text:span>, calcule la chanteuse. Pour financer <text:span text:style-name="q">deux nouvelles phases chères, le mastering et le pressage</text:span>, elle a lancé une <text:a xlink:type="simple" xlink:href="https://fr.ulule.com/album-epona/" office:target-frame-name="_self" xlink:show="replace" text:style-name="Internet_20_link" text:visited-style-name="Visited_20_Internet_20_Link">campagne de financement participatif sur le site de l’entreprise Ulule</text:a>. Le but : récolter 2 500 € d’ici le 13 mars. La somme récoltée s’élevait à 2 196 €, lundi 9 mars (68 %).</text:p>
      <text:p text:style-name="Text_20_body"><text:span text:style-name="q">Cécile Branche décrit le mastering comme un travail technique sur le son qui permet de donner de la cohérence à l’ensemble. Il a commencé à Paris, en février. Le pressage lui, permet d’avoir un CD et </text:span><text:a xlink:type="simple" xlink:href="https://www.ouest-france.fr/pays-de-la-loire/mayenne/disques-depuis-soixante-ans-mpo-fait-tourner-les-platines-5317193" office:target-frame-name="_blank" xlink:show="new" text:style-name="Internet_20_link" text:visited-style-name="Visited_20_Internet_20_Link"><text:span text:style-name="q">pourrait être accompli chez MPO</text:span></text:a><text:span text:style-name="q">, dans le Nord Mayenne.</text:span></text:p>
      <text:p text:style-name="Text_20_body">La sortie de l’album est prévue le 9 juillet, au moment où elle sera <text:span text:style-name="q">programmée au festival de harpe celtique de Dinan (Côtes-d’Armor)</text:span>, indique Cécile Branche. Il sera disponible sous forme physique, en CD et en clef USB, et numérique sur son site internet. Les précommandes sont ouvertes sur Ulule.</text:p>
      <text:p text:style-name="P3">Martin Boissereau – Ouest France - 10/03/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q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2T06:44:48.268230000</meta:creation-date>
    <meta:print-date>2026-03-12T06:47:28.421566500</meta:print-date>
    <dc:date>2026-03-12T06:48:39.782595400</dc:date>
    <meta:editing-duration>PT3M52S</meta:editing-duration>
    <meta:editing-cycles>1</meta:editing-cycles>
    <meta:document-statistic meta:table-count="0" meta:image-count="0" meta:object-count="0" meta:page-count="1" meta:paragraph-count="13" meta:word-count="460" meta:character-count="2752" meta:non-whitespace-character-count="2303"/>
    <meta:generator>LibreOffice/26.2.1.2$Windows_X86_64 LibreOffice_project/620$Build-2</meta:generator>
  </office:meta>
</office:document-meta>
</file>